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Melmweg 13 3761EA Soest, aanpassen voorgevel woonhuis </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5 besloten om de beslistermijn voor de aanvraag met zaaknummer 1043998 voor een omgevingsvergunning voor het aanpassen voorgevel woonhuis  op locatie Korte Melmweg 13 3761EA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5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998</meta:user-defined>
    <meta:user-defined meta:name="DCTERMS.abstract">aanpassen voorgevel woonhuis </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Korte Melmweg 13 3761EA Soest, aanpassen voorgevel woonhuis</meta:user-defined>
    <meta:user-defined meta:name="DCTERMS.W3CDTF/DCTERMS.available">2025-03-17</meta:user-defined>
    <meta:user-defined meta:name="DCTERMS.W3CDTF/OVERHEIDop.jaargang">2025</meta:user-defined>
    <meta:user-defined meta:name="OVERHEIDop.publicationIssue">113545</meta:user-defined>
    <meta:user-defined meta:name="OVERHEIDop.GmbID/DC.identifier">gmb-2025-113545</meta:user-defined>
    <meta:user-defined meta:name="OVERHEIDop.versieInformatie"/>
  </office:meta>
</office:document-meta>
</file>