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ectie K, perceel 5762 (Schuthoogte) te Noordscheschut</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4 rijwoningen op locatie sectie K, perceel 5762 (Schuthoogte) te Noordscheschut met zaaknummer Z2025-00000315 is op 19 februari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5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ectie K, perceel 5762 (Schuthoogte) te Noordscheschut</meta:user-defined>
    <meta:user-defined meta:name="DCTERMS.W3CDTF/DCTERMS.available">2025-03-17</meta:user-defined>
    <meta:user-defined meta:name="DCTERMS.W3CDTF/OVERHEIDop.jaargang">2025</meta:user-defined>
    <meta:user-defined meta:name="OVERHEIDop.publicationIssue">113541</meta:user-defined>
    <meta:user-defined meta:name="OVERHEIDop.GmbID/DC.identifier">gmb-2025-113541</meta:user-defined>
    <meta:user-defined meta:name="OVERHEIDop.versieInformatie"/>
  </office:meta>
</office:document-meta>
</file>