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gjespolder (Norremeer, kad. A 102/104), Warmond, het bouwen van een Bosman Watermolen en een inlaat in de Tuinder- en Kogjespolder. Kenmerk Z2025-00000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sman Watermolen en een inlaat in de Tuinder- en Kogjespolder.</text:p>
            <text:p text:style-name="common-al"/>
            <text:p text:style-name="common-al">
            <text:span text:style-name="nadrukcur">Datum ontvangst:</text:span>13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5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89</meta:user-defined>
    <dc:language>nl</dc:language>
    <meta:user-defined meta:name="OVERHEIDop.locatietype/OVERHEIDop.gebiedsmarkering">Vlak</meta:user-defined>
    <meta:user-defined meta:name="DC.title">Nieuwe aanvraag omgevingsvergunning, Kogjespolder (Norremeer, kad. A 102/104), Warmond, het bouwen van een Bosman Watermolen en een inlaat in de Tuinder- en Kogjespolder. Kenmerk Z2025-00000789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539</meta:user-defined>
    <meta:user-defined meta:name="OVERHEIDop.GmbID/DC.identifier">gmb-2025-113539</meta:user-defined>
    <meta:user-defined meta:name="OVERHEIDop.versieInformatie"/>
  </office:meta>
</office:document-meta>
</file>