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mmerweg achter nr. 1 -HAM00 F 1522 en 1525- ( grasveld achter zalencentrum Harwich),ontheffing art.35 Alcoholwet Oranjefeesten 2025 Den Ham op 25-04-'25 van 19:00 t/m 23:00, 26-04-'25 van 10:00 t/m 22:00, 01-05-'25 van 19:00 t/m 23:00, 02-05-'25 van 16:00 t/m 01:00, 03-5-'25 van 20:00 t/m 01:00, 05-5-'25 van 14:00 t/m 22:00 (ontvangen op 13-03-2025, zaaknummer TR-Z2025-00040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mmerweg achter nr. 1 -HAM00 F 1522 en 1525- ( grasveld achter zalencentrum Harwich)</text:p>
            <text:p text:style-name="common-al">
            <text:span text:style-name="nadrukvet">Wat:</text:span> ontheffing art.35 Alcoholwet Oranjefeesten 2025 Den Ham op 25-04-'25 t/m 26-04-'25 , 01-05-'25 t/m 03-05-'25 en 05-05-'25 op diverse tijdstipp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353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3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3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401</meta:user-defined>
    <meta:user-defined meta:name="DCTERMS.abstract">ontheffing art.35 Alcoholwet Oranjefeesten 2025 Den Ham op 25-04-'25 t/m 26-04-'25 , 01-05-'25 t/m 03-05-'25 en 05-05-'25 op diverse tijdstippen</meta:user-defined>
    <dc:language>nl</dc:language>
    <meta:user-defined meta:name="OVERHEIDop.locatietype/OVERHEIDop.gebiedsmarkering">Punt</meta:user-defined>
    <meta:user-defined meta:name="DC.title">Gemeente Twenterand - Ingekomen aanvraag Ommerweg achter nr. 1 -HAM00 F 1522 en 1525- ( grasveld achter zalencentrum Harwich),ontheffing art.35 Alcoholwet Oranjefeesten 2025 Den Ham op 25-04-'25 van 19:00 t/m 23:00, 26-04-'25 van 10:00 t/m 22:00, 01-05-'25 van 19:00 t/m 23:00, 02-05-'25 van 16:00 t/m 01:00, 03-5-'25 van 20:00 t/m 01:00, 05-5-'25 van 14:00 t/m 22:00 (ontvangen op 13-03-2025, zaaknummer TR-Z2025-000401)</meta:user-defined>
    <meta:user-defined meta:name="DCTERMS.W3CDTF/DCTERMS.available">2025-03-26</meta:user-defined>
    <meta:user-defined meta:name="DCTERMS.W3CDTF/OVERHEIDop.jaargang">2025</meta:user-defined>
    <meta:user-defined meta:name="OVERHEIDop.publicationIssue">113533</meta:user-defined>
    <meta:user-defined meta:name="OVERHEIDop.GmbID/DC.identifier">gmb-2025-113533</meta:user-defined>
    <meta:user-defined meta:name="OVERHEIDop.versieInformatie"/>
  </office:meta>
</office:document-meta>
</file>