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Lange Veerstraat 28 2011DB Haarlem, 0392-2025-0022513, het tappen tijdens het evenement Koningsdag 2025, op 26-04-2025 11:00 tot 23:00, verzonden 13-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52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2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2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513</meta:user-defined>
    <meta:user-defined meta:name="DCTERMS.abstract">het tappen tijdens het  evenement Koningsdag 2025</meta:user-defined>
    <dc:language>nl</dc:language>
    <meta:user-defined meta:name="OVERHEIDop.locatietype/OVERHEIDop.gebiedsmarkering">Punt</meta:user-defined>
    <meta:user-defined meta:name="DC.title">Gemeente Haarlem, ontheffing verleend, thv Lange Veerstraat 28 2011DB Haarlem, 0392-2025-0022513, het tappen tijdens het evenement Koningsdag 2025, op 26-04-2025 11:00 tot 23:00, verzonden 13-03-2025</meta:user-defined>
    <meta:user-defined meta:name="DCTERMS.W3CDTF/DCTERMS.available">2025-03-17</meta:user-defined>
    <meta:user-defined meta:name="DCTERMS.W3CDTF/OVERHEIDop.jaargang">2025</meta:user-defined>
    <meta:user-defined meta:name="OVERHEIDop.publicationIssue">113529</meta:user-defined>
    <meta:user-defined meta:name="OVERHEIDop.GmbID/DC.identifier">gmb-2025-113529</meta:user-defined>
    <meta:user-defined meta:name="OVERHEIDop.versieInformatie"/>
  </office:meta>
</office:document-meta>
</file>