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bertstraat, Bachstraat, Mozartlaan en Willem de Zwijgerlaan te Zevenaar het verduurzamen van 249 appartementen en plaatsen vlucht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4-00002353 voor een omgevingsvergunning op locatie Schubertstraat, Bachstraat, Mozartlaan en Willem de Zwijgerlaan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352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53</meta:user-defined>
    <dc:language>nl</dc:language>
    <meta:user-defined meta:name="OVERHEIDop.locatietype/OVERHEIDop.gebiedsmarkering">Vlak</meta:user-defined>
    <meta:user-defined meta:name="DC.title">Kennisgeving besluit op aanvraag omgevingsvergunning Schubertstraat, Bachstraat, Mozartlaan en Willem de Zwijgerlaan te Zevenaar het verduurzamen van 249 appartementen en plaatsen vluchttrapp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26</meta:user-defined>
    <meta:user-defined meta:name="OVERHEIDop.GmbID/DC.identifier">gmb-2025-113526</meta:user-defined>
    <meta:user-defined meta:name="OVERHEIDop.versieInformatie"/>
  </office:meta>
</office:document-meta>
</file>