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weg 1042 1066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bestaande hoofdvolume en het realiseren van nieuwe bijgebouwen</text:p>
            <text:p text:style-name="common-al">Besluit: verleend</text:p>
            <text:p text:style-name="common-al">Besluit verzonden op: 13-03-2025</text:p>
            <text:p text:style-name="common-al">Zaakadres: Sloterweg 1042 1066CS Amsterdam</text:p>
            <text:p text:style-name="common-al">Zaaknummer: Z2024-030723</text:p>
            <text:p text:style-name="common-al">DSO-nummer: 20241003012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072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2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0723</meta:user-defined>
    <meta:user-defined meta:name="DCTERMS.abstract">verbouwen van het bestaande hoofdvolume en het realiseren van nieuwe bij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weg 1042 1066CS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22</meta:user-defined>
    <meta:user-defined meta:name="OVERHEIDop.GmbID/DC.identifier">gmb-2025-113522</meta:user-defined>
    <meta:user-defined meta:name="OVERHEIDop.versieInformatie"/>
  </office:meta>
</office:document-meta>
</file>