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aan de Sieraadlaan 91, 2719V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09642</text:p>
            <text:p text:style-name="common-al">Het product: Omgevingsvergunning</text:p>
            <text:p text:style-name="common-al">De omschrijving van de zaak: Het plaatsen van een dakkapel</text:p>
            <text:p text:style-name="common-al">De ontvangstdatum van de zaak: 21-01-2025</text:p>
            <text:p text:style-name="common-al">De globale locatie: Sieraadlaan 91 2719VA Zoetermeer</text:p>
            <text:p text:style-name="common-al">
            <text:span text:style-name="nadrukvet">Besluitgegevens</text:span>
          </text:p>
            <text:p text:style-name="common-al">De besluitdatum: 13-03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52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6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aan de Sieraadlaan 91, 2719VA Zoeter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20</meta:user-defined>
    <meta:user-defined meta:name="OVERHEIDop.GmbID/DC.identifier">gmb-2025-113520</meta:user-defined>
    <meta:user-defined meta:name="OVERHEIDop.versieInformatie"/>
  </office:meta>
</office:document-meta>
</file>