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eest en sponsorloop Montessorischool" Jagerskamp 121 in Wageningen op woensdag 16 april 2025 van 16:00 tot 19: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51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Lentefeest en sponsorloop Montessorischool" Jagerskamp 121 in Wageningen op woensdag 16 april 2025 van 16:00 tot 19:00 uur.</meta:user-defined>
    <meta:user-defined meta:name="DCTERMS.W3CDTF/DCTERMS.available">2025-03-17</meta:user-defined>
    <meta:user-defined meta:name="DCTERMS.W3CDTF/OVERHEIDop.jaargang">2025</meta:user-defined>
    <meta:user-defined meta:name="OVERHEIDop.publicationIssue">113515</meta:user-defined>
    <meta:user-defined meta:name="OVERHEIDop.GmbID/DC.identifier">gmb-2025-113515</meta:user-defined>
    <meta:user-defined meta:name="OVERHEIDop.versieInformatie"/>
  </office:meta>
</office:document-meta>
</file>