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 verleende reguliere omgevingsvergunning (OPA) - Pioendahlia 2,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 (Dahliapark fase 2, kavel 99)</text:p>
            <text:p text:style-name="common-al">Adres: Pioendahlia 2, Winkel</text:p>
            <text:p text:style-name="common-al">Kenmerk: Z-514529</text:p>
            <text:p text:style-name="common-al">Activiteit: Bouwen omgevingsplanactiviteit </text:p>
            <text:p text:style-name="common-al">Datum besluit: 13 maart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51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4529</meta:user-defined>
    <dc:language>nl</dc:language>
    <meta:user-defined meta:name="OVERHEIDop.locatietype/OVERHEIDop.gebiedsmarkering">Vlak</meta:user-defined>
    <meta:user-defined meta:name="DC.title">Hollands Kroon - week 12 - verleende reguliere omgevingsvergunning (OPA) - Pioendahlia 2, Winkel</meta:user-defined>
    <meta:user-defined meta:name="DCTERMS.W3CDTF/DCTERMS.available">2025-03-17</meta:user-defined>
    <meta:user-defined meta:name="DCTERMS.W3CDTF/OVERHEIDop.jaargang">2025</meta:user-defined>
    <meta:user-defined meta:name="OVERHEIDop.publicationIssue">113514</meta:user-defined>
    <meta:user-defined meta:name="OVERHEIDop.GmbID/DC.identifier">gmb-2025-113514</meta:user-defined>
    <meta:user-defined meta:name="OVERHEIDop.versieInformatie"/>
  </office:meta>
</office:document-meta>
</file>