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rivierkade van de insteekhaven aan de Noord op de locatie Marineweg 1 te Alblasserdam zaaknummer Z-25-4584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anpassen van de rivierkade van de insteekhaven aan de Noord op de locatie Marineweg 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351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51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passen van de rivierkade van de insteekhaven aan de Noord op de locatie Marineweg 1 te Alblasserdam zaaknummer Z-25-458439</meta:user-defined>
    <meta:user-defined meta:name="DCTERMS.W3CDTF/DCTERMS.available">2025-03-17</meta:user-defined>
    <meta:user-defined meta:name="DCTERMS.W3CDTF/OVERHEIDop.jaargang">2025</meta:user-defined>
    <meta:user-defined meta:name="OVERHEIDop.publicationIssue">113513</meta:user-defined>
    <meta:user-defined meta:name="OVERHEIDop.GmbID/DC.identifier">gmb-2025-113513</meta:user-defined>
    <meta:user-defined meta:name="OVERHEIDop.versieInformatie"/>
  </office:meta>
</office:document-meta>
</file>