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nabij Botter 14 Lelystad, Lelystad (LLS00) O 7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nabij Botter 14 Lelystad, Lelystad (LLS00) O 7249, het vellen van een houtopstand</text:span>
          </text:p>
            <text:p text:style-name="common-al">Wij hebben vastgesteld dat op de aanvraag voor een omgevingsvergunning met dossiernummer 0995734952 voor het vellen van een houtopstand, op nabij Botter 14 Lelystad, Lelystad (LLS00) O 7249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0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0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0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99573495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Mededeling niet vergunning- of ontheffingplichtig - nabij Botter 14 Lelystad, Lelystad (LLS00) O 7249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505</meta:user-defined>
    <meta:user-defined meta:name="OVERHEIDop.GmbID/DC.identifier">gmb-2025-113505</meta:user-defined>
    <meta:user-defined meta:name="OVERHEIDop.versieInformatie"/>
  </office:meta>
</office:document-meta>
</file>