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oprichten van vijf rijwoningen (wijziging verleende omgevingsvergunning), Lochemseweg 2, 2a-2d, 7244AB Bar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Lochemseweg 2, 2a-2d, 7244AB Barchem, het oprichten van vijf rijwoningen (wijziging verleende omgevingsvergunning), Z2025-00109, 13 maart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349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9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9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9</meta:user-defined>
    <meta:user-defined meta:name="DCTERMS.abstract">Z2025-00109 Lochemseweg 2, 2a-2d, 7244AB Barchem</meta:user-defined>
    <dc:language>nl</dc:language>
    <meta:user-defined meta:name="OVERHEIDop.locatietype/OVERHEIDop.gebiedsmarkering">Vlak</meta:user-defined>
    <meta:user-defined meta:name="DC.title">Verlenging beslistermijn Omgevingsvergunning voor het oprichten van vijf rijwoningen (wijziging verleende omgevingsvergunning), Lochemseweg 2, 2a-2d, 7244AB Barchem</meta:user-defined>
    <meta:user-defined meta:name="DCTERMS.W3CDTF/DCTERMS.available">2025-03-26</meta:user-defined>
    <meta:user-defined meta:name="DCTERMS.W3CDTF/OVERHEIDop.jaargang">2025</meta:user-defined>
    <meta:user-defined meta:name="OVERHEIDop.publicationIssue">113499</meta:user-defined>
    <meta:user-defined meta:name="OVERHEIDop.GmbID/DC.identifier">gmb-2025-113499</meta:user-defined>
    <meta:user-defined meta:name="OVERHEIDop.versieInformatie"/>
  </office:meta>
</office:document-meta>
</file>