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jverheidstraat ongenummerd, tegenover Nijverheidstraat 9 te Herwen het realiseren van zes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om de beslistermijn voor de aanvraag met zaaknummer Z2025-00000161 voor een omgevingsvergunning aan de Nijverheidstraat ongenummerd, tegenover Nijverheidstraat 9 te Herwen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34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1</meta:user-defined>
    <dc:language>nl</dc:language>
    <meta:user-defined meta:name="OVERHEIDop.locatietype/OVERHEIDop.gebiedsmarkering">Vlak</meta:user-defined>
    <meta:user-defined meta:name="DC.title">Kennisgeving verlenging beslistermijn omgevingsvergunning: Nijverheidstraat ongenummerd, tegenover Nijverheidstraat 9 te Herwen het realiseren van zes nieuwbouwwon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85</meta:user-defined>
    <meta:user-defined meta:name="OVERHEIDop.GmbID/DC.identifier">gmb-2025-113485</meta:user-defined>
    <meta:user-defined meta:name="OVERHEIDop.versieInformatie"/>
  </office:meta>
</office:document-meta>
</file>