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80 jarig Jubileumfeest van VV Lemelerveld op 10 mei 2025, bij Sportpark Heidepark aan de Verbindingsweg 1C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450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portpark Heidepark, Verbindingsweg 1C 8151PP Lemelerveld</text:p>
            <text:p text:style-name="common-al">
            <text:span text:style-name="nadrukvet">Projectomschrijving:</text:span> het organiseren van een 80 jarig Jubileumfeest van VV Lemelerveld op 10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5013</meta:user-defined>
    <meta:user-defined meta:name="DCTERMS.abstract">het organiseren van een 80 jarig Jubileumfeest van VV Lemelerveld op 10 mei 2025</meta:user-defined>
    <dc:language>nl</dc:language>
    <meta:user-defined meta:name="OVERHEIDop.locatietype/OVERHEIDop.gebiedsmarkering">Punt</meta:user-defined>
    <meta:user-defined meta:name="DC.title">Verleende evenementenvergunning, voor het organiseren van een 80 jarig Jubileumfeest van VV Lemelerveld op 10 mei 2025, bij Sportpark Heidepark aan de Verbindingsweg 1C 8151PP Lemelervel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83</meta:user-defined>
    <meta:user-defined meta:name="OVERHEIDop.GmbID/DC.identifier">gmb-2025-113483</meta:user-defined>
    <meta:user-defined meta:name="OVERHEIDop.versieInformatie"/>
  </office:meta>
</office:document-meta>
</file>