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opbouw aan de Vijverdreef 252, 2724G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87971</text:p>
            <text:p text:style-name="common-al">Het product: Omgevingsvergunning</text:p>
            <text:p text:style-name="common-al">De omschrijving van de zaak: Het plaatsen van een opbouw</text:p>
            <text:p text:style-name="common-al">De ontvangstdatum van de zaak: 24-12-2024</text:p>
            <text:p text:style-name="common-al">De globale locatie: Vijverdreef 252 2724GP Zoetermeer</text:p>
            <text:p text:style-name="common-al">
            <text:span text:style-name="nadrukvet">Besluitgegevens</text:span>
          </text:p>
            <text:p text:style-name="common-al">De besluitdatum: 13-03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4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7971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opbouw aan de Vijverdreef 252, 2724GP Zoetermee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82</meta:user-defined>
    <meta:user-defined meta:name="OVERHEIDop.GmbID/DC.identifier">gmb-2025-113482</meta:user-defined>
    <meta:user-defined meta:name="OVERHEIDop.versieInformatie"/>
  </office:meta>
</office:document-meta>
</file>