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169-171-173 1073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en in de voorgevel</text:p>
            <text:p text:style-name="common-al">Zaakadres: Lutmastraat 169-1 1073GX Amsterdam, Lutmastraat 169-2 1073GX Amsterdam, Lutmastraat 169-3 1073GX Amsterdam, Lutmastraat 169-H 1073GX Amsterdam, Lutmastraat 171-1 1073GX Amsterdam, Lutmastraat 171-2 1073GX Amsterdam, Lutmastraat 171-3 1073GX Amsterdam, Lutmastraat 171-H 1073GX Amsterdam, Lutmastraat 173-1 1073GX Amsterdam, Lutmastraat 173-2 1073GX Amsterdam, Lutmastraat 173-3 1073GX Amsterdam, Lutmastraat 173-H 1073GX Amsterdam</text:p>
            <text:p text:style-name="common-al">Datum ontvangst: 08-03-2025</text:p>
            <text:p text:style-name="common-al">Zaaknummer: Z2025-010217</text:p>
            <text:p text:style-name="common-al">DSO-nummer: 2025030800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7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7</meta:user-defined>
    <meta:user-defined meta:name="DCTERMS.abstract">vervangen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169-171-173 1073GX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74</meta:user-defined>
    <meta:user-defined meta:name="OVERHEIDop.GmbID/DC.identifier">gmb-2025-113474</meta:user-defined>
    <meta:user-defined meta:name="OVERHEIDop.versieInformatie"/>
  </office:meta>
</office:document-meta>
</file>