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Circus Venice op 28, 29 en 30 maart 2025 in Burgum</text:p>
      <text:section text:name="zakelijke-mededeling_id1-3-2" text:style-name="zakelijke-mededeling">
        <text:section text:name="zakelijke-mededeling-tekst_id1-3-2-1" text:style-name="zakelijke-mededeling-tekst">
          <text:section text:name="tekst_id1-3-2-1-1" text:style-name="tekst">
            <text:p text:style-name="common-al">Op 13 maart 2025 is er vergunning en ontheffing verleend voor:</text:p>
            <text:p text:style-name="common-al">Burgum, parkeerterrein bij de ijsbaan, Circus Venice, circusvoorstellingen in een tent op 28 maart 2025 van 17.00u tot 18.30u, 29 maart 2025 van 15.00u tot 16.30u en 30 maart 2025 van 12.00u tot 13.30u en 14.30u tot 16.00u.</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7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30</meta:user-defined>
    <meta:user-defined meta:name="DCTERMS.abstract">Circus Venice op 28, 29 en 30 maart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en geluidontheffing Circus Venice op 28, 29 en 30 maart 2025 in Burgum</meta:user-defined>
    <meta:user-defined meta:name="DCTERMS.W3CDTF/DCTERMS.available">2025-03-17</meta:user-defined>
    <meta:user-defined meta:name="DCTERMS.W3CDTF/OVERHEIDop.jaargang">2025</meta:user-defined>
    <meta:user-defined meta:name="OVERHEIDop.publicationIssue">113473</meta:user-defined>
    <meta:user-defined meta:name="OVERHEIDop.GmbID/DC.identifier">gmb-2025-113473</meta:user-defined>
    <meta:user-defined meta:name="OVERHEIDop.versieInformatie"/>
  </office:meta>
</office:document-meta>
</file>