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ten behoeve van gebruiken van gronden gedeeltelijk in afwijking van het bestemmingsplan aan de Paalbergweg 1, (1105AG Amsterdam) en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ingevolge artikel 4.3 van de Invoeringswet Omgevingswet in samenhang met het bepaalde in artikel 3.10 van de toenmalige Wet algemene bepalingen omgevingsrecht (Wabo), artikel 3.5 lid 1 onder b, onder 1° van de Aanvullingswet geluid Omgevingswet in samenhang met artikel 110a van de toenmalige Wet geluidhinder(Wgh) en afdeling 3.4 van de Algemene wet bestuursrecht het volgende bekend:</text:p>
            <text:p text:style-name="common-al">• dat zij voornemens is om met toepassing van artikel 2.12 eerste lid, onder 1, sub a onderdeel 3 van de toenmalige Wabo, een omgevingsvergunning te verlenen voor het handelen in strijd met de regels van ruimtelijke ordening voor het realiseren van 396 woningen, 18.004 m2 bvo kantoor/laboratorium, 886 m2 bvo horeca III/IV, 437 m2 bvo ateliers, 305 m2 bvo culturele voorzieningen; consumentverzorgende dienstverlening; maatschappelijke dienstverlening; zakelijke dienstverlening, sportieve en recreatieve voorzieningen, 9.080 m2 bvo ondergrondse parkeergarage en 1.437 fietsparkeerplaatsen op het perceel Paalbergweg 1 in Amsterdam.</text:p>
            <text:p text:style-name="common-al">• dat voor de woningen het college van burgemeester en wethouders tevens voornemens is hogere grenswaarden als bedoeld in artikel 110 a van de toenmalige Wgh vast te stellen.</text:p>
            <text:p text:style-name="common-al">De voorgenomen omgevingsvergunning ziet op het gebruiken van gronden/bouwwerken in strijd met het bestemmingsplan (art. 2.1, lid 1, sub c toenmalige Wabo).</text:p>
            <text:p text:style-name="common-al">Het ontwerpbesluit omgevingsvergunning (met OLO nr. 8306329),het ontwerpbesluit vaststelling hogere waarden en de bijbehorende stukken liggen met ingang van 10 maart 2025 gedurende zes weken ter inzage bij:</text:p>
            <text:p text:style-name="common-al">• Stadsdeelkantoor Zuidoost, Anton de Komplein 150</text:p>
            <text:p text:style-name="common-al">Voor het inzien van de stukken kunt u een afspraak maken via 14020.</text:p>
            <text:p text:style-name="common-al">Tijdens de periode van ter inzage legging kunnen schriftelijk zienswijzen worden ingebracht. Uw schriftelijke zienswijze kunt u sturen aan het College van burgemeester en wethouders, t.a.v. afdeling Vergunningen, stadsdeel Zuidoost, Postbus 12491, 1100 AL Amsterdam Zuidoost. In deze periode kunnen ook mondeling zienswijzen worden ingebracht. U kunt hiervoor een afspraak maken met de afdeling Vergunningen, Stadsdeel Zuidoost op telefoonnummer 14020.</text:p>
            <text:p text:style-name="common-al">Amsterdam Zuidoost,</text:p>
            <text:p text:style-name="last-al">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347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7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7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ZO001708</meta:user-defined>
    <meta:user-defined meta:name="DCTERMS.abstract">handelen in strijd met de regels ruimtelijke ordening  een mixed-use woon-werkconcept  paalbergweg 1</meta:user-defined>
    <dc:language>nl</dc:language>
    <meta:user-defined meta:name="OVERHEIDop.locatietype/OVERHEIDop.gebiedsmarkering">Punt</meta:user-defined>
    <meta:user-defined meta:name="DC.title">Kennisgeving ontwerp omgevingsvergunning ten behoeve van gebruiken van gronden gedeeltelijk in afwijking van het bestemmingsplan aan de Paalbergweg 1, (1105AG Amsterdam) en ontwerpbesluit Hogere waarden Wet geluidhinder.</meta:user-defined>
    <meta:user-defined meta:name="OVERHEIDop.datumEindeReactietermijn">2025-04-27</meta:user-defined>
    <meta:user-defined meta:name="OVERHEIDop.terinzageleggingBG">https://mijnpublicaties.nl/Publicatie/ecb7da49-dda6-4937-56e9-08dd5c79efca</meta:user-defined>
    <meta:user-defined meta:name="DCTERMS.W3CDTF/DCTERMS.available">2025-03-17</meta:user-defined>
    <meta:user-defined meta:name="DCTERMS.W3CDTF/OVERHEIDop.jaargang">2025</meta:user-defined>
    <meta:user-defined meta:name="OVERHEIDop.publicationIssue">113470</meta:user-defined>
    <meta:user-defined meta:name="OVERHEIDop.GmbID/DC.identifier">gmb-2025-113470</meta:user-defined>
    <meta:user-defined meta:name="OVERHEIDop.versieInformatie"/>
  </office:meta>
</office:document-meta>
</file>