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Kruidenwijk</text:p>
      <text:section text:name="regeling_id1-3-2" text:style-name="regeling">
        <text:section text:name="aanhef_id1-3-2-1" text:style-name="aanhef">
          <text:section text:name="context_id1-3-2-1-1" text:style-name="context">
            <text:p text:style-name="context.al">Kenmerk 2025-00440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s zijn meerdere positieve e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Kruidenlaan in Nijverdal ter hoogte van nr 11, 2 parkeervakken;</text:p>
            <text:p text:style-name="common-al">2. parkeerplaats aan Van Heerdtlaan in Nijverdal ter hoogte van nr. 7, 2 parkeervakken;</text:p>
            <text:p text:style-name="common-al">3. parkeerplaats aan Zenegroen ter hoogte van nr. 28 in Nijverdal,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4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Zenegroen, Kruidenlaan, Van Heerdtweg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 besluit parkeerplaats voor opladen elektrische auto locaties prognose 2026 Kruidenwijk</meta:user-defined>
    <meta:user-defined meta:name="DCTERMS.W3CDTF/DCTERMS.available">2025-03-17</meta:user-defined>
    <meta:user-defined meta:name="DCTERMS.W3CDTF/OVERHEIDop.jaargang">2025</meta:user-defined>
    <meta:user-defined meta:name="OVERHEIDop.publicationIssue">113469</meta:user-defined>
    <meta:user-defined meta:name="OVERHEIDop.GmbID/DC.identifier">gmb-2025-113469</meta:user-defined>
    <meta:user-defined meta:name="OVERHEIDop.versieInformatie"/>
  </office:meta>
</office:document-meta>
</file>