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Nieuwkerk, Goirle (GLE01) C 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3-2025 de volgende omgevingsvergunning verleend:</text:p>
            <text:p text:style-name="common-al">
            <text:span text:style-name="nadrukvet">Nieuwkerk, Verzoeklocatie 2024120501549, Goirle (GLE01) C 807</text:span>
          </text:p>
            <text:p text:style-name="common-al">
            <text:span text:style-name="nadrukvet">Het aanplanten van landschapselementen Nieuwkerk (t.h.v. faunapassage)  (verzonden op: </text:span>
            <text:span text:style-name="nadrukvet">11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346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69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Nieuwkerk, Goirle (GLE01) C 80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63</meta:user-defined>
    <meta:user-defined meta:name="OVERHEIDop.GmbID/DC.identifier">gmb-2025-113463</meta:user-defined>
    <meta:user-defined meta:name="OVERHEIDop.versieInformatie"/>
  </office:meta>
</office:document-meta>
</file>