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4 t/m 10 Vinkel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eukenlaan 6, 5382 JW Vinkel, Beukenlaan 8, 5382 JW Vinkel, Beukenlaan 10, 5382 JW Vinkel, Beukenlaan 4, 5382 JW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49972</text:p>
            <text:p text:style-name="common-al">
            <text:span text:style-name="nadrukvet">Datum besluit: </text:span>08-01-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49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ukenlaan 4 t/m 10 Vinkel, Sloopmelding akkoord, Besluit bouwwerken leefomgeving (Bbl), het verwijderen van asbe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46</meta:user-defined>
    <meta:user-defined meta:name="OVERHEIDop.GmbID/DC.identifier">gmb-2025-11346</meta:user-defined>
    <meta:user-defined meta:name="OVERHEIDop.versieInformatie"/>
  </office:meta>
</office:document-meta>
</file>