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uitenschoolse opvang aan bij Olympiaweg 3a, Alphen aan den Rijn </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3-2025 een omgevingsvergunning verleend. De gemeente geeft hiermee toestemming voor het bouwen van een buitenschoolse opvang aan bij Olympiaweg 3a, Alphen aan den Rijn , geregistreerd onder nr. 048435062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45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5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5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06260</meta:user-defined>
    <meta:user-defined meta:name="DCTERMS.abstract">Verleende vergunning voor het bouwen van een buitenschoolse opvang aan bij Olympiaweg 3a, Alphen aan den Rijn</meta:user-defined>
    <dc:language>nl</dc:language>
    <meta:user-defined meta:name="OVERHEIDop.locatietype/OVERHEIDop.gebiedsmarkering">Vlak</meta:user-defined>
    <meta:user-defined meta:name="DC.title">Verleende vergunning voor het bouwen van een buitenschoolse opvang aan bij Olympiaweg 3a, Alphen aan den Rijn</meta:user-defined>
    <meta:user-defined meta:name="DCTERMS.W3CDTF/DCTERMS.available">2025-03-17</meta:user-defined>
    <meta:user-defined meta:name="DCTERMS.W3CDTF/OVERHEIDop.jaargang">2025</meta:user-defined>
    <meta:user-defined meta:name="OVERHEIDop.publicationIssue">113458</meta:user-defined>
    <meta:user-defined meta:name="OVERHEIDop.GmbID/DC.identifier">gmb-2025-113458</meta:user-defined>
    <meta:user-defined meta:name="OVERHEIDop.versieInformatie"/>
  </office:meta>
</office:document-meta>
</file>