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Remia C.V. voor een omgevingsvergunning milieubelastende activiteit - uitbreiding magazijn en expeditie, Dolderseweg 107 in Den D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van Remia C.V. voor een omgevingsvergunnning milieubelastende activiteit - uitbreiding magazijn en expeditie, Dolderseweg 107 in Den Dolder</text:span>
          </text:p>
            <text:p text:style-name="common-al">Burgemeester en wethouders maken bekend een besluit te hebben genomen op de aanvraag van Remia C.V. voor een omgevingsvergunning milieubelastende activiteit (mba) voor wijziging van een voedingsmiddelenbedrijf - uitbreiding magazijn en expeditie - op de locatie Dolderseweg 107 in Den Dolder.</text:p>
            <text:p text:style-name="common-al">Ontvangstdatum aanvraag: 26 november 2024</text:p>
            <text:p text:style-name="common-al">Zaaknummer: Z-2024-12035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Zeist, postbus 513, 3700 AM Zeist. De termijn voor het indienen van een bezwaar start op 13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345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5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5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20358</meta:user-defined>
    <meta:user-defined meta:name="DCTERMS.abstract">Omgevingsvergunning mba Voedingsmiddelenbedrijf</meta:user-defined>
    <dc:language>nl</dc:language>
    <meta:user-defined meta:name="OVERHEIDop.locatietype/OVERHEIDop.gebiedsmarkering">Vlak</meta:user-defined>
    <meta:user-defined meta:name="DC.title">​​​​​​​Kennisgeving besluit op aanvraag van Remia C.V. voor een omgevingsvergunning milieubelastende activiteit - uitbreiding magazijn en expeditie, Dolderseweg 107 in Den Dolder</meta:user-defined>
    <meta:user-defined meta:name="OVERHEIDop.datumEindeReactietermijn">2025-04-24</meta:user-defined>
    <meta:user-defined meta:name="OVERHEIDop.terinzageleggingBG">https://jeleefomgeving.nl/inzien/851750126/565c858a-6eb3-45e9-9cb2-19190fcd0fe0</meta:user-defined>
    <meta:user-defined meta:name="DCTERMS.W3CDTF/DCTERMS.available">2025-03-17</meta:user-defined>
    <meta:user-defined meta:name="DCTERMS.W3CDTF/OVERHEIDop.jaargang">2025</meta:user-defined>
    <meta:user-defined meta:name="OVERHEIDop.publicationIssue">113457</meta:user-defined>
    <meta:user-defined meta:name="OVERHEIDop.GmbID/DC.identifier">gmb-2025-113457</meta:user-defined>
    <meta:user-defined meta:name="OVERHEIDop.versieInformatie"/>
  </office:meta>
</office:document-meta>
</file>