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arsterlaan 3, 8526 GD Boornzwaag: verleende omgevingsvergunning verbouwen en uitbreiden van de vakantiewoning. (Z.827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arsterlaan 3, 8526 GD Boornzwaag reguliere procedure</text:span>
          </text:p>
            <text:p text:style-name="common-al">Op 11 maart 2025 is een omgevingsvergunning verleend voor de Scharsterlaan 3, 8526 GD Boornzwaag. De vergunning omvat het verbouwen en uitbreiden van de vakantie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2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34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7277</meta:user-defined>
    <dc:language>nl</dc:language>
    <meta:user-defined meta:name="OVERHEIDop.locatietype/OVERHEIDop.gebiedsmarkering">Punt</meta:user-defined>
    <meta:user-defined meta:name="DC.title">Scharsterlaan 3, 8526 GD Boornzwaag: verleende omgevingsvergunning verbouwen en uitbreiden van de vakantiewoning. (Z.827277)</meta:user-defined>
    <meta:user-defined meta:name="DCTERMS.W3CDTF/DCTERMS.available">2025-03-17</meta:user-defined>
    <meta:user-defined meta:name="DCTERMS.W3CDTF/OVERHEIDop.jaargang">2025</meta:user-defined>
    <meta:user-defined meta:name="OVERHEIDop.publicationIssue">113456</meta:user-defined>
    <meta:user-defined meta:name="OVERHEIDop.GmbID/DC.identifier">gmb-2025-113456</meta:user-defined>
    <meta:user-defined meta:name="OVERHEIDop.versieInformatie"/>
  </office:meta>
</office:document-meta>
</file>