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 bomen </text:p>
            <text:p text:style-name="common-al">Zaakadres:Ploegstraat 70, 1097 WJ Amsterdam</text:p>
            <text:p text:style-name="common-al">Datum ontvangst: 11-03-2025</text:p>
            <text:p text:style-name="common-al">Zaaknummer: Z2025-010561</text:p>
            <text:p text:style-name="common-al">DSO-nummer: 20250311011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45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5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5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561</meta:user-defined>
    <meta:user-defined meta:name="DCTERMS.abstract">Ploegstraat 70, 1097 WJ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455</meta:user-defined>
    <meta:user-defined meta:name="OVERHEIDop.GmbID/DC.identifier">gmb-2025-113455</meta:user-defined>
    <meta:user-defined meta:name="OVERHEIDop.versieInformatie"/>
  </office:meta>
</office:document-meta>
</file>