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 besluit parkeerplaats voor opladen elektrische auto locaties prognose 2026 Nijverdal</text:p>
      <text:section text:name="regeling_id1-3-2" text:style-name="regeling">
        <text:section text:name="aanhef_id1-3-2-1" text:style-name="aanhef">
          <text:section text:name="context_id1-3-2-1-1" text:style-name="context">
            <text:p text:style-name="context.al">Kenmerk 2025-004416</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De behoefte aan laadpalen in de openbare ruimte neemt enorm toe. Er komen bij de gemeente regelmatig algemene verzoeken, voor eigen gebruik en/of bezoek. Met name op strategische locaties, bij sportaccomodaties, uitvaartcentrum, in wijken met veel eigen opritten en ook op plekken waar een bestaande laadpaal in de nabijheid al veel wordt gebruikt.</text:p>
            <text:p text:style-name="considerans.al">Prognoses van Elaad laten zien dat er in de gemeente Hellendoorn de komende jaren een enorme groei wordt verwacht. Om dit te faciliteren is op voorhand al een aantal laadpalen in de openbare ruimte nodig. </text:p>
            <text:p text:style-name="considerans.al">Beleid bij de gemeente is om elektrisch rijden te stimuleren.</text:p>
            <text:p text:style-name="considerans.al">In de consessie, uitgeschreven door de provincie, wordt ook voorzien in laadpalen op locaties die nodig zijn op basis van de prognose-cijfers. Voor het jaar 2026 kunnen op extra locaties laadpalen geplaatst worden door de concessiehouder. Dit helpt om eerder de doelstelling te bereik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2 parkeerplaatsen worden gereserveerd voor het opladen van elektrische voertuigen. In eerste instantie wordt er minimaal 1 parkeerplaats gereserveerd. Bij hoog gebruik van de laadpaal wordt in ieder geval ook het 2e vak gereserveerd.</text:p>
            <text:p text:style-name="considerans.al">Het gebruik van elektrische voeruigen draagt bij aan een schonere lucht, minder uitstoot van CO<text:span text:style-name="inf">2</text:span> en minder geluidsoverlast.</text:p>
            <text:p text:style-name="considerans.al">Deze plekken zijn centraal gelegen en kunnen daarom door meerdere bewoners en bezoekers gebruikt worden.</text:p>
            <text:p text:style-name="considerans.al">De locaties zijn in het algemeen voorgelegd aan de inwoners via een participatie-traject in oktober 2024. Op deze locaties zijn meerdere positieve en geen negatieve reacties binnengekom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Een laadpaal heeft 2 aansluitingen. Het is dan ook gewenst om twee parkeervakken aan te wijzen die gereserveerd wordt voor het opladen van een elektrische auto. Zo is de bereikbaarheid en bruikbaarheid van de elektrische laadpaal gegarandeerd voor elektrische voertuigen.</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en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in Nijverdal op</text:p>
            <text:p text:style-name="common-al">1. parkeerplaats aan de Nijveldserf ter hoogte van nr 9, 2 parkeervakken;</text:p>
            <text:p text:style-name="common-al">2. parkeerplaats aan de Duivencatelaan ter hoogte van nr. 2, 2 parkeervakken;</text:p>
            <text:p text:style-name="common-al">3. parkeerplaats aan de Piet Heinweg ter hoogte van nr. 16, 2 parkeerplaatsen;</text:p>
            <text:p text:style-name="last-al">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7 maart 2025</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M. </text:span>
            <text:span text:style-name="achternaam">Keppels </text:span>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 (inclusief paalnummer);</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345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5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5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Nijveldserf, Duivecatelaan, Piet Heinweg in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 besluit parkeerplaats voor opladen elektrische auto locaties prognose 2026 Nijverdal</meta:user-defined>
    <meta:user-defined meta:name="DCTERMS.W3CDTF/DCTERMS.available">2025-03-17</meta:user-defined>
    <meta:user-defined meta:name="DCTERMS.W3CDTF/OVERHEIDop.jaargang">2025</meta:user-defined>
    <meta:user-defined meta:name="OVERHEIDop.publicationIssue">113452</meta:user-defined>
    <meta:user-defined meta:name="OVERHEIDop.GmbID/DC.identifier">gmb-2025-113452</meta:user-defined>
    <meta:user-defined meta:name="OVERHEIDop.versieInformatie"/>
  </office:meta>
</office:document-meta>
</file>