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enzangstraat 15-1 1058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sammenvoegen van de woningen op de eerste en tweede verdieping tot bestemming daarvan naar een woning</text:p>
            <text:p text:style-name="common-al">Zaakadres: Vogelenzangstraat 15-1 1058SN Amsterdam</text:p>
            <text:p text:style-name="common-al">Datum ontvangst: 13-02-2025</text:p>
            <text:p text:style-name="common-al">Zaaknummer: Z2025-006583</text:p>
            <text:p text:style-name="common-al">DSO-nummer: 2025021302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45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83</meta:user-defined>
    <meta:user-defined meta:name="DCTERMS.abstract">wijzigen en sammenvoegen van de woningen op de eerste en tweede verdieping tot bestemming daarvan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gelenzangstraat 15-1 1058S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50</meta:user-defined>
    <meta:user-defined meta:name="OVERHEIDop.GmbID/DC.identifier">gmb-2025-113450</meta:user-defined>
    <meta:user-defined meta:name="OVERHEIDop.versieInformatie"/>
  </office:meta>
</office:document-meta>
</file>