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antrijnhof  en Valkstraat Tijd. gebruik gemeentegrond bulkvrachtwagen grind dak aan Valkenstraat 15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lkenstraat 15, Oosterhout,</text:span> Santrijnhof  en Valkstraat Tijd. gebruik gemeentegrond bulkvrachtwagen grind dak (1066521 verzonden 14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652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344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521</meta:user-defined>
    <dc:language>nl</dc:language>
    <meta:user-defined meta:name="OVERHEIDop.locatietype/OVERHEIDop.gebiedsmarkering">Punt</meta:user-defined>
    <meta:user-defined meta:name="DC.title">Toestemming voor Santrijnhof  en Valkstraat Tijd. gebruik gemeentegrond bulkvrachtwagen grind dak aan Valkenstraat 15,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3446</meta:user-defined>
    <meta:user-defined meta:name="OVERHEIDop.GmbID/DC.identifier">gmb-2025-113446</meta:user-defined>
    <meta:user-defined meta:name="OVERHEIDop.versieInformatie"/>
  </office:meta>
</office:document-meta>
</file>