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de aanleg van een calamiteitenpad en de ruimtelijke procedure ten behoeve van de realisatie van een twee-onder-een-kapwoning, Bloemhoeve 2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de aanleg van een calamiteitenpad en de ruimtelijke procedure ten behoeve van de realisatie van een twee-onder-een-kapwoning</text:p>
            <text:p text:style-name="common-al">Locatie: Bloemhoeve 22, Nuenen</text:p>
            <text:p text:style-name="common-al">Zaaknummer: 08202295392</text:p>
            <text:p text:style-name="common-al">Datum verleend: 13 maart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344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4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4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295392</meta:user-defined>
    <meta:user-defined meta:name="DCTERMS.abstract">de aanleg van een calamiteitenpad en de ruimtelijke procedure ten behoeve van de realisatie van een twee-onder-een-kapwoning</meta:user-defined>
    <dc:language>nl</dc:language>
    <meta:user-defined meta:name="DC.title">Gemeente Nuenen, Gerwen en Nederwetten, verleende omgevingsvergunning voor de aanleg van een calamiteitenpad en de ruimtelijke procedure ten behoeve van de realisatie van een twee-onder-een-kapwoning, Bloemhoeve 22 Nuenen:</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855</meta:user-defined>
    <meta:user-defined meta:name="OVERHEIDop.publicationIssue">113444</meta:user-defined>
    <meta:user-defined meta:name="OVERHEIDop.GmbID/DC.identifier">gmb-2025-113444</meta:user-defined>
    <meta:user-defined meta:name="OVERHEIDop.versieInformatie"/>
  </office:meta>
</office:document-meta>
</file>