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oom, Dokter Ypeijlaan 5, Noardburgum</text:p>
            <text:p text:style-name="common-al">Zaaknummer: TZ2025-000533</text:p>
            <text:p text:style-name="common-al">Zaakadres: Dokter Ypeijlaan 5, Noardburgum</text:p>
            <text:p text:style-name="common-al">Omschrijving: het kappen van een boom</text:p>
            <text:p text:style-name="common-al">Datum ontvangst: 01-03-2025</text:p>
            <text:p text:style-name="common-al">Datum bekendmaking: 13-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4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53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oom</meta:user-defined>
    <meta:user-defined meta:name="DCTERMS.W3CDTF/DCTERMS.available">2025-03-19</meta:user-defined>
    <meta:user-defined meta:name="DCTERMS.W3CDTF/OVERHEIDop.jaargang">2025</meta:user-defined>
    <meta:user-defined meta:name="OVERHEIDop.publicationIssue">113443</meta:user-defined>
    <meta:user-defined meta:name="OVERHEIDop.GmbID/DC.identifier">gmb-2025-113443</meta:user-defined>
    <meta:user-defined meta:name="OVERHEIDop.versieInformatie"/>
  </office:meta>
</office:document-meta>
</file>