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met spoed kappen van een zieke treurwilg, Zweedijkseweg 2C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met spoed kappen van een zieke treurwilg op het adres Zweedijkseweg 2C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34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454</meta:user-defined>
    <meta:user-defined meta:name="DCTERMS.abstract">Voor: het met spoed kappen van een zieke treurwilg. Locatie: Zweedijkseweg 2C in Yerseke. Verzenddatum: 13 maart 2025.</meta:user-defined>
    <dc:language>nl</dc:language>
    <meta:user-defined meta:name="OVERHEIDop.locatietype/OVERHEIDop.gebiedsmarkering">Vlak</meta:user-defined>
    <meta:user-defined meta:name="DC.title">Verleende omgevingsvergunning voor het met spoed kappen van een zieke treurwilg, Zweedijkseweg 2C in Yerseke</meta:user-defined>
    <meta:user-defined meta:name="DCTERMS.W3CDTF/DCTERMS.available">2025-03-17</meta:user-defined>
    <meta:user-defined meta:name="DCTERMS.W3CDTF/OVERHEIDop.jaargang">2025</meta:user-defined>
    <meta:user-defined meta:name="OVERHEIDop.publicationIssue">113442</meta:user-defined>
    <meta:user-defined meta:name="OVERHEIDop.GmbID/DC.identifier">gmb-2025-113442</meta:user-defined>
    <meta:user-defined meta:name="OVERHEIDop.versieInformatie"/>
  </office:meta>
</office:document-meta>
</file>