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dastraal bekend gemeente Hoogeveen sectie C nr. 3590 (naast Krakeel 42), 7914TJ Noordscheschu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146 voor het aanleggen van een uitrit op locatie kadastraal bekend gemeente Hoogeveen sectie C nr. 3590 (naast Krakeel 42), 7914TJ Noordscheschut.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4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46</meta:user-defined>
    <meta:user-defined meta:name="DCTERMS.abstract">Betreft: Beschikking op aanvraag op locatie kadastraal bekend gemeente Hoogeveen sectie C nr. 3590 (naast Krakeel 42), 7914TJ Noordscheschut</meta:user-defined>
    <dc:language>nl</dc:language>
    <meta:user-defined meta:name="OVERHEIDop.locatietype/OVERHEIDop.gebiedsmarkering">Vlak</meta:user-defined>
    <meta:user-defined meta:name="DC.title">Kennisgeving besluit kadastraal bekend gemeente Hoogeveen sectie C nr. 3590 (naast Krakeel 42), 7914TJ Noordscheschut, het aanleggen van een uitrit</meta:user-defined>
    <meta:user-defined meta:name="DCTERMS.W3CDTF/DCTERMS.available">2025-03-17</meta:user-defined>
    <meta:user-defined meta:name="DCTERMS.W3CDTF/OVERHEIDop.jaargang">2025</meta:user-defined>
    <meta:user-defined meta:name="OVERHEIDop.publicationIssue">113437</meta:user-defined>
    <meta:user-defined meta:name="OVERHEIDop.GmbID/DC.identifier">gmb-2025-113437</meta:user-defined>
    <meta:user-defined meta:name="OVERHEIDop.versieInformatie"/>
  </office:meta>
</office:document-meta>
</file>