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oor het wijzigen van de functie recreatiewoning naar wonen voor de percelen Bultweg 33 t/m 53 De Bult.</text:p>
      <text:section text:name="zakelijke-mededeling_id1-3-2" text:style-name="zakelijke-mededeling">
        <text:section text:name="zakelijke-mededeling-tekst_id1-3-2-1" text:style-name="zakelijke-mededeling-tekst">
          <text:section text:name="tekst_id1-3-2-1-1" text:style-name="tekst">
            <text:p text:style-name="common-al">De percelen aan de Bultweg 33 t/m 53 De Bult hebben op basis van het tijdelijk deel van het omgevingsplan ‘Beheersverordening Buitengebied Steenwijkerland’ de functie recreatiewoning. Binnen deze bestemming bevinden zich 11 recreatiewoningen. De recreatiewoningen worden echter al jaren niet recreatief gebruikt. De eigenaren van de percelen hebben de gemeente gevraagd om de recreatiewoningen te transformeren naar reguliere woningen. Hierover heeft afstemming plaatsgevonden met de provincie Overijssel en is een vitaliteitsscan en een transformatiescan uitgevoerd om te bepalen of de kwaliteit en het recreatieperspectief van deze percelen voldoende zijn om de recreatiewoningen als zodanig bestemd te laten. Uit deze onderzoeken komt naar voren dat daar geen sprake van is. De provincie heeft hiermee ingestemd. Om die reden en om het feit dat deze percelen niet bestemd zijn als recreatieterrein, is de gemeente voornemens om op korte termijn een ontwerp Tam-omgevingsplan in procedure te brengen. </text:p>
            <text:p text:style-name="common-al">Deze publicatie moet worden opgevat als de kennisgeving als bedoeld in artikel 16.29 van de Omgevingswet. U kunt op een later moment een reactie geven op het Tam-omgevingsplan. Dit heet een zienswijze indienen. Hoe het Tam-omgevingsplan er precies uit komt te zien is nog niet bekend. U wordt later via een publicatie in het Gemeenteblad geïnformeerd wanneer het TAM-omgevingsplan ter inzage wordt gelegd en hoe u hierop kunt reageren. </text:p>
            <text:p text:style-name="common-al">Heeft u vragen of opmerkingen? Neem dan contact op met de gemeente Steenwijkerland via <text:a xlink:href="mailto:info@steenwijkerland.nl" xlink:type="simple">info@steenwijkerlan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343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DBUBultwg3353TAM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voor het wijzigen van de functie recreatiewoning naar wonen voor de percelen Bultweg 33 t/m 53 De Bult.</meta:user-defined>
    <meta:user-defined meta:name="DCTERMS.W3CDTF/DCTERMS.available">2025-03-17</meta:user-defined>
    <meta:user-defined meta:name="DCTERMS.W3CDTF/OVERHEIDop.jaargang">2025</meta:user-defined>
    <meta:user-defined meta:name="OVERHEIDop.publicationIssue">113436</meta:user-defined>
    <meta:user-defined meta:name="OVERHEIDop.GmbID/DC.identifier">gmb-2025-113436</meta:user-defined>
    <meta:user-defined meta:name="OVERHEIDop.versieInformatie"/>
  </office:meta>
</office:document-meta>
</file>