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Omgevingsvergunning reguliere voorbereidingsprocedure  - Maasbreeseweg 296, 5927NZ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Maasbreeseweg 296, 5927NZ Venlo</text:span>
          </text:p>
            <text:p text:style-name="common-al">Voor het herbouwen van de woning</text:p>
            <text:p text:style-name="common-al">Bekendgemaakt/verzonden op 13 maart 2025</text:p>
            <text:p text:style-name="common-al">Kenmerk Z2024-01265</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4 maart 2025 tot en met 24 april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4 maart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3434</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434</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434</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1265</meta:user-defined>
    <meta:user-defined meta:name="DCTERMS.abstract">Betreft:  Beschikking op aanvraag op locatie Maasbreeseweg 296, 5927NZ Venlo</meta:user-defined>
    <dc:language>nl</dc:language>
    <meta:user-defined meta:name="OVERHEIDop.locatietype/OVERHEIDop.gebiedsmarkering">Vlak</meta:user-defined>
    <meta:user-defined meta:name="DC.title">Omgevingsvergunning reguliere voorbereidingsprocedure  - Maasbreeseweg 296, 5927NZ Venlo</meta:user-defined>
    <meta:user-defined meta:name="DCTERMS.W3CDTF/DCTERMS.available">2025-03-17</meta:user-defined>
    <meta:user-defined meta:name="DCTERMS.W3CDTF/OVERHEIDop.jaargang">2025</meta:user-defined>
    <meta:user-defined meta:name="OVERHEIDop.publicationIssue">113434</meta:user-defined>
    <meta:user-defined meta:name="OVERHEIDop.GmbID/DC.identifier">gmb-2025-113434</meta:user-defined>
    <meta:user-defined meta:name="OVERHEIDop.versieInformatie"/>
  </office:meta>
</office:document-meta>
</file>