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Kromme Far 81 te Broek: verleende omgevingsvergunning bouwen van een woning. (Z.827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Kromme Far 81 te Broek reguliere procedure</text:span>
          </text:p>
            <text:p text:style-name="common-al">Op 11 maart 2025 is een omgevingsvergunning verleend voor de It Kromme Far 81 te Broek.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2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4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7151</meta:user-defined>
    <dc:language>nl</dc:language>
    <meta:user-defined meta:name="OVERHEIDop.locatietype/OVERHEIDop.gebiedsmarkering">Vlak</meta:user-defined>
    <meta:user-defined meta:name="DC.title">It Kromme Far 81 te Broek: verleende omgevingsvergunning bouwen van een woning. (Z.827151)</meta:user-defined>
    <meta:user-defined meta:name="DCTERMS.W3CDTF/DCTERMS.available">2025-03-17</meta:user-defined>
    <meta:user-defined meta:name="DCTERMS.W3CDTF/OVERHEIDop.jaargang">2025</meta:user-defined>
    <meta:user-defined meta:name="OVERHEIDop.publicationIssue">113433</meta:user-defined>
    <meta:user-defined meta:name="OVERHEIDop.GmbID/DC.identifier">gmb-2025-113433</meta:user-defined>
    <meta:user-defined meta:name="OVERHEIDop.versieInformatie"/>
  </office:meta>
</office:document-meta>
</file>