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ontsteken van een paasvuur op 20 april 2025 - Rikkerdaweg 40 in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25 een besluit genomen op de aanvraag met zaaknummer 2025010626 voor het ontsteken van een paasvuur op 20 april 2025 op locatie Rikkerdaweg 40, 9884 PB Niehove. De ontheffing is verleend. Het besluit bestaat ui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4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626</meta:user-defined>
    <dc:language>nl</dc:language>
    <meta:user-defined meta:name="OVERHEIDop.locatietype/OVERHEIDop.gebiedsmarkering">Punt</meta:user-defined>
    <meta:user-defined meta:name="DC.title">Besluit op aanvraag: Ontheffing APV - Het ontsteken van een paasvuur op 20 april 2025 - Rikkerdaweg 40 in Niehove</meta:user-defined>
    <meta:user-defined meta:name="DCTERMS.W3CDTF/DCTERMS.available">2025-03-17</meta:user-defined>
    <meta:user-defined meta:name="DCTERMS.W3CDTF/OVERHEIDop.jaargang">2025</meta:user-defined>
    <meta:user-defined meta:name="OVERHEIDop.publicationIssue">113432</meta:user-defined>
    <meta:user-defined meta:name="OVERHEIDop.GmbID/DC.identifier">gmb-2025-113432</meta:user-defined>
    <meta:user-defined meta:name="OVERHEIDop.versieInformatie"/>
  </office:meta>
</office:document-meta>
</file>