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boerderij "De Toekomst", Doggersvaart 4 1784 P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ggersvaart 4 1784 PE Den Helder, realiseren van boerderij "De Toekomst"</text:p>
            <text:p text:style-name="common-al">Verzenddatum:08-0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34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66</meta:user-defined>
    <meta:user-defined meta:name="DCTERMS.abstract">realiseren van boerderij "De Toekom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realiseren van boerderij "De Toekomst", Doggersvaart 4 1784 PE Den Helder</meta:user-defined>
    <meta:user-defined meta:name="DCTERMS.W3CDTF/DCTERMS.available">2025-01-10</meta:user-defined>
    <meta:user-defined meta:name="DCTERMS.W3CDTF/OVERHEIDop.jaargang">2025</meta:user-defined>
    <meta:user-defined meta:name="OVERHEIDop.publicationIssue">11343</meta:user-defined>
    <meta:user-defined meta:name="OVERHEIDop.GmbID/DC.identifier">gmb-2025-11343</meta:user-defined>
    <meta:user-defined meta:name="OVERHEIDop.versieInformatie"/>
  </office:meta>
</office:document-meta>
</file>