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ardijk 2, 8531 XL Lemmer: verleende omgevingsvergunning verbouwen/uitbreiden van het bedrijfspand (technisch). (Z.826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rdijk 2, 8531 XL Lemmer reguliere procedure</text:span>
          </text:p>
            <text:p text:style-name="common-al">Op 7 maart 2025 is een omgevingsvergunning verleend voor de Schardijk 2, 8531 XL Lemmer. De vergunning omvat het verbouwen/uitbreiden van het bedrijfspand (technisch).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8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342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6760</meta:user-defined>
    <dc:language>nl</dc:language>
    <meta:user-defined meta:name="OVERHEIDop.locatietype/OVERHEIDop.gebiedsmarkering">Punt</meta:user-defined>
    <meta:user-defined meta:name="DC.title">Schardijk 2, 8531 XL Lemmer: verleende omgevingsvergunning verbouwen/uitbreiden van het bedrijfspand (technisch). (Z.826760)</meta:user-defined>
    <meta:user-defined meta:name="DCTERMS.W3CDTF/DCTERMS.available">2025-03-17</meta:user-defined>
    <meta:user-defined meta:name="DCTERMS.W3CDTF/OVERHEIDop.jaargang">2025</meta:user-defined>
    <meta:user-defined meta:name="OVERHEIDop.publicationIssue">113428</meta:user-defined>
    <meta:user-defined meta:name="OVERHEIDop.GmbID/DC.identifier">gmb-2025-113428</meta:user-defined>
    <meta:user-defined meta:name="OVERHEIDop.versieInformatie"/>
  </office:meta>
</office:document-meta>
</file>