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pershof 37, 6902AR Zevenaar het realiser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een besluit genomen op de aanvraag met zaaknummer Z2025-00000279 voor een omgevingsvergunning op locatie Schepershof 37, 6902AR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april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342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2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2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9</meta:user-defined>
    <dc:language>nl</dc:language>
    <meta:user-defined meta:name="OVERHEIDop.locatietype/OVERHEIDop.gebiedsmarkering">Vlak</meta:user-defined>
    <meta:user-defined meta:name="DC.title">Kennisgeving besluit op aanvraag omgevingsvergunning Schepershof 37, 6902AR Zevenaar het realiseren van een dakkapel aan de voorzijd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427</meta:user-defined>
    <meta:user-defined meta:name="OVERHEIDop.GmbID/DC.identifier">gmb-2025-113427</meta:user-defined>
    <meta:user-defined meta:name="OVERHEIDop.versieInformatie"/>
  </office:meta>
</office:document-meta>
</file>