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viervismarkt op hoek rechts bij entree 1 2011HJ Haarlem, 0392-2025-0022357, het tappen tijdens het evenement Koningsdag, op 26-04-2025 11:00 tot 23:00, verzonden 13-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42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357</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Riviervismarkt op hoek rechts bij entree 1 2011HJ Haarlem, 0392-2025-0022357, het tappen tijdens het evenement Koningsdag, op 26-04-2025 11:00 tot 23:00, verzonden 13-03-2025</meta:user-defined>
    <meta:user-defined meta:name="DCTERMS.W3CDTF/DCTERMS.available">2025-03-17</meta:user-defined>
    <meta:user-defined meta:name="DCTERMS.W3CDTF/OVERHEIDop.jaargang">2025</meta:user-defined>
    <meta:user-defined meta:name="OVERHEIDop.publicationIssue">113423</meta:user-defined>
    <meta:user-defined meta:name="OVERHEIDop.GmbID/DC.identifier">gmb-2025-113423</meta:user-defined>
    <meta:user-defined meta:name="OVERHEIDop.versieInformatie"/>
  </office:meta>
</office:document-meta>
</file>