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bedrijfsverzamelgebouw fase 2 aan Rister 11 Biddinghuizen (DTN01 E 3425)</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344en is aangevraagd voor het bouwen van een bedrijfsverzamelgebouw fase 2 aan Rister 11 Biddinghuizen (DTN01 E 3425). </text:p>
            <text:p text:style-name="common-al">Op deze aanvraag is op 8 januari 2025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8 januari 2025. Bezwaar maken doet u bij het college </text:p>
            <text:p text:style-name="common-al">van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span text:style-name="nadrukcur"/></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1341</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1</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1</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344</meta:user-defined>
    <dc:language>nl</dc:language>
    <meta:user-defined meta:name="OVERHEIDop.locatietype/OVERHEIDop.gebiedsmarkering">Vlak</meta:user-defined>
    <meta:user-defined meta:name="DC.title">Vergunning verleend voor het bouwen van een bedrijfsverzamelgebouw fase 2 aan Rister 11 Biddinghuizen (DTN01 E 3425)</meta:user-defined>
    <meta:user-defined meta:name="DCTERMS.W3CDTF/DCTERMS.available">2025-01-10</meta:user-defined>
    <meta:user-defined meta:name="DCTERMS.W3CDTF/OVERHEIDop.jaargang">2025</meta:user-defined>
    <meta:user-defined meta:name="OVERHEIDop.publicationIssue">11341</meta:user-defined>
    <meta:user-defined meta:name="OVERHEIDop.GmbID/DC.identifier">gmb-2025-11341</meta:user-defined>
    <meta:user-defined meta:name="OVERHEIDop.versieInformatie"/>
  </office:meta>
</office:document-meta>
</file>