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 Doddestraat 46c, het plaatsen van een containerberging annex fietsenstalling, uiterlijke besluitdatum 27-04-2025, zaaknummer TR-Z2025-0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088</text:p>
            <text:p text:style-name="common-al">
            <text:span text:style-name="nadrukvet">Uiterlijke besluitdatum:</text:span> 27-04-2025</text:p>
            <text:p text:style-name="common-al">
            <text:span text:style-name="nadrukvet">Locatie:</text:span> Schout Doddestraat 46c Vriezenveen</text:p>
            <text:p text:style-name="common-al">
            <text:span text:style-name="nadrukvet">Projectomschrijving:</text:span> het plaatsen van een containerberging annex fietsenstall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4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88</meta:user-defined>
    <meta:user-defined meta:name="DCTERMS.abstract">het plaatsen van een containerberging annex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out Doddestraat 46c, het plaatsen van een containerberging annex fietsenstalling, uiterlijke besluitdatum 27-04-2025, zaaknummer TR-Z2025-00008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407</meta:user-defined>
    <meta:user-defined meta:name="OVERHEIDop.GmbID/DC.identifier">gmb-2025-113407</meta:user-defined>
    <meta:user-defined meta:name="OVERHEIDop.versieInformatie"/>
  </office:meta>
</office:document-meta>
</file>