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N206 (Kooltuinweg - Oude Broekweg) i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4 maart 2025 een melding ontvangen. De melding is ingediend voor het starten van een milieubelastende activiteit op de locatie N206 (Kooltuinweg - Oude Broekweg) in Valkenburg. Deze melding is geregistreerd in het Omgevingsloket onder verzoeknummer 2025030400171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34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4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3414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- N206 (Kooltuinweg - Oude Broekweg) in Valken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05</meta:user-defined>
    <meta:user-defined meta:name="OVERHEIDop.GmbID/DC.identifier">gmb-2025-113405</meta:user-defined>
    <meta:user-defined meta:name="OVERHEIDop.versieInformatie"/>
  </office:meta>
</office:document-meta>
</file>