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Oranjeplein, Bosch &amp; Vaart, 2012LP Haarlem, 0392-2025-0029798, het tappen tijdens het evenement Koningsdag 2025, op 26-04-2025 11:00 uur t/m 23:00 uur, verzonden 13-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34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29798</meta:user-defined>
    <meta:user-defined meta:name="DCTERMS.abstract">het tappen tijdens het evenement Koningsdag 2025 - Oranjeplein Haarlem - Bosch &amp; Vaart</meta:user-defined>
    <dc:language>nl</dc:language>
    <meta:user-defined meta:name="OVERHEIDop.locatietype/OVERHEIDop.gebiedsmarkering">Punt</meta:user-defined>
    <meta:user-defined meta:name="DC.title">Gemeente Haarlem, ontheffing verleend, thv Oranjeplein, Bosch &amp; Vaart, 2012LP Haarlem, 0392-2025-0029798, het tappen tijdens het evenement Koningsdag 2025, op 26-04-2025 11:00 uur t/m 23:00 uur, verzonden 13-03-2025</meta:user-defined>
    <meta:user-defined meta:name="DCTERMS.W3CDTF/DCTERMS.available">2025-03-17</meta:user-defined>
    <meta:user-defined meta:name="DCTERMS.W3CDTF/OVERHEIDop.jaargang">2025</meta:user-defined>
    <meta:user-defined meta:name="OVERHEIDop.publicationIssue">113404</meta:user-defined>
    <meta:user-defined meta:name="OVERHEIDop.GmbID/DC.identifier">gmb-2025-113404</meta:user-defined>
    <meta:user-defined meta:name="OVERHEIDop.versieInformatie"/>
  </office:meta>
</office:document-meta>
</file>