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bullet style:num-suffix="" text:bullet-char="​" text:level="1">
        <style:list-level-properties text:min-label-width="10mm"/>
      </text:list-level-style-bullet>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regeling gratis openbaar vervoer voor inwoners van gemeente Amersfoort met een laag inkom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collegevoorstel Proef gratis ov voor mensen met een laag inkomen d.d. 11 maart 2025, 1982324;</text:p>
            <text:p text:style-name="al"/>
            <text:p text:style-name="al">gelet op de Algemene wet bestuursrecht en de Algemene Subsidieverordening Amersfoort;</text:p>
            <text:p text:style-name="al"/>
            <text:p text:style-name="al">overwegende dat het gewenst is activiteiten te stimuleren die bijdragen aan het verbeteren van de betaalbaarheid van vervoer en van de mogelijkheden om aan het sociale en economische leven deel te nemen, voor inwoners met een laag inkomen.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Pw of de wet: Participatiewet;</text:p>
              </text:list-item>
              <text:list-item text:style-override="id1-3-2-2-1-3-3">
                <text:number>c.</text:number>
                <text:p text:style-name="al">Trafficon: door burgemeester en wethouders gemandateerde uitvoerder van deze subsidieregeling;</text:p>
              </text:list-item>
              <text:list-item text:style-override="id1-3-2-2-1-3-4">
                <text:number>d.</text:number>
                <text:p text:style-name="al">Inkomen: het inkomen als bedoeld in artikel 32 van de wet of het inkomen waarover redelijkerwijs beschikt kan worden, als er sprake is van:</text:p>
                <text:list text:style-name="id1-3-2-2-1-3-4-3">
                  <text:list-item text:style-override="id1-3-2-2-1-3-4-3-1">
                    <text:number>a.</text:number>
                    <text:p text:style-name="al">een beslaglegging of getroffen betalingsregeling en de inwoner aan kan tonen dat er</text:p>
                    <text:list text:style-name="id1-3-2-2-1-3-4-3-1-3">
                      <text:list-item text:style-override="id1-3-2-2-1-3-4-3-1-3-1">
                        <text:number>-</text:number>
                        <text:p text:style-name="al">geen andere schuldenproblematiek aanwezig is</text:p>
                      </text:list-item>
                      <text:list-item text:style-override="id1-3-2-2-1-3-4-3-1-3-2">
                        <text:number>-</text:number>
                        <text:p text:style-name="al">of dat hij/zij professionele hulp krijgt of heeft aangevraagd om de schuldenproblematiek op te lossen:</text:p>
                      </text:list-item>
                    </text:list>
                  </text:list-item>
                  <text:list-item text:style-override="id1-3-2-2-1-3-4-3-2">
                    <text:number>b.</text:number>
                    <text:p text:style-name="al">een minnelijke schuldregeling of een WSNP-traject. Waarbij het Vrij te laten bedrag (VTLB) wordt gelijkgesteld aan de hoogte van de toepasselijke bijstandsnorm.</text:p>
                  </text:list-item>
                </text:list>
              </text:list-item>
              <text:list-item text:style-override="id1-3-2-2-1-3-5">
                <text:number>e.</text:number>
                <text:p text:style-name="al">Laag inkomen: een gezamenlijk inkomen van maximaal 150% van de toepasselijke bijstandsnorm, zonder toepassing van de kostendelersnorm (artikel 22a Participatiewet).</text:p>
              </text:list-item>
              <text:list-item text:style-override="id1-3-2-2-1-3-6">
                <text:number>f.</text:number>
                <text:p text:style-name="al">Peilmaand: de maand voorafgaande aan de maand waarin de aanvraag wordt ingediend.</text:p>
              </text:list-item>
              <text:list-item text:style-override="id1-3-2-2-1-3-7">
                <text:number>g.</text:number>
                <text:p text:style-name="al">Kinderen: kinderen van 12 t/m 17 jaar oud ingeschreven op het adres van de ouder/voog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gratis reisproduct is een inkomensondersteunende maatregel en heeft als doel het participeren in de samenleving van inwoners van de gemeente Amersfoort met een laag inkomen te bevorder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Burgemeester en wethouders verstrekken uitsluitend subsidie in de vorm van:</text:p>
            <text:list text:style-name="id1-3-2-2-3-3">
              <text:list-item text:style-override="id1-3-2-2-3-3-1">
                <text:number>a.</text:number>
                <text:p text:style-name="al">Een bijdrage aan de kosten van het gratis reisproduct aan Keolis.</text:p>
              </text:list-item>
            </text:list>
          </text:section>
          <text:section text:name="artikel_id1-3-2-2-4" text:style-name="artikel">
            <text:p text:style-name="artikel_kop_titel"><text:span text:style-name="artikel_kop_label">Artikel</text:span> <text:span text:style-name="artikel_kop_nr">4.</text:span> De doelgroep</text:p>
            <text:list text:style-name="id1-3-2-2-4-2">
              <text:list-item text:style-override="id1-3-2-2-4-2">
                <text:number>1.</text:number>
                <text:p text:style-name="al">Inwoners kunnen deelnemen als zij in 2024 reeds deelnamen aan het project ‘Gratis ov voor 66-plussers met een krappe beurs’ van de provincie Utrecht’ en een persoonlijke code hebben ontvangen van de provincie Utrecht om aan de proef van de gemeente Amersfoort mee te kunnen doen.</text:p>
              </text:list-item>
              <text:list-item text:style-override="id1-3-2-2-4-3">
                <text:number>2.</text:number>
                <text:p text:style-name="al">Inwoners kunnen deelnemen aan de proef als zij een laag inkomen hebben en het gezinsinkomen niet hoger is dan de inkomensnorm. Aanvragen kan zolang het maximum aantal kaarten nog niet is uitgegeven. </text:p>
              </text:list-item>
              <text:list-item text:style-override="id1-3-2-2-4-4">
                <text:number>3.</text:number>
                <text:p text:style-name="al">De inkomenstoets wordt niet toegepast als de aanvrager op het moment van de aanvraag in een minnelijke of wettelijke schuldregeling zit, waarbij het Vrij te laten bedrag (VTLB) is gelijkgesteld aan de hoogte van de toepasselijke bijstandsnorm en als de belanghebbende verklaart dat er inmiddels geen wijzigingen zijn in het inkomen of de gezinssamenstelling.</text:p>
              </text:list-item>
              <text:list-item text:style-override="id1-3-2-2-4-5">
                <text:number>4.</text:number>
                <text:p text:style-name="al">De deelname staat ook open voor kinderen van de ouder/ voogd met een laag inkomen. </text:p>
              </text:list-item>
            </text:list>
          </text:section>
          <text:section text:name="artikel_id1-3-2-2-5" text:style-name="artikel">
            <text:p text:style-name="artikel_kop_titel"><text:span text:style-name="artikel_kop_label">Artikel</text:span> <text:span text:style-name="artikel_kop_nr">5.</text:span> Indieningstermijn aanvraag en looptijd product</text:p>
            <text:p text:style-name="al">Een aanvrager dient de subsidieaanvraag in tussen 17 maart 2025 en 1 oktober 2025. Het gratis reisproduct heeft een looptijd van 1 jaar. Aanvragen die binnenkomen na 1 oktober 2025 worden niet in behandeling genomen.</text:p>
          </text:section>
          <text:section text:name="artikel_id1-3-2-2-6" text:style-name="artikel">
            <text:p text:style-name="artikel_kop_titel"><text:span text:style-name="artikel_kop_label">Artikel</text:span> <text:span text:style-name="artikel_kop_nr">6.</text:span> Eisen aan de aanvrager</text:p>
            <text:list text:style-name="id1-3-2-2-6-2">
              <text:list-item text:style-override="id1-3-2-2-6-2">
                <text:number>1.</text:number>
                <text:p text:style-name="al">Subsidie kan enkel worden aangevraagd door een natuurlijk persoon die in Amersfoort woont en 18 jaar of ouder is.</text:p>
              </text:list-item>
              <text:list-item text:style-override="id1-3-2-2-6-3">
                <text:number>2.</text:number>
                <text:p text:style-name="al">Aanvrager heeft een laag inkomen. </text:p>
              </text:list-item>
              <text:list-item text:style-override="id1-3-2-2-6-4">
                <text:number>3.</text:number>
                <text:p text:style-name="al">Voor het bepalen van het gezinsinkomen gaan we uit van het netto-inkomen in de peilmaand.</text:p>
                <text:list text:style-name="id1-3-2-2-6-4-3">
                  <text:list-item text:style-override="id1-3-2-2-6-4-3-1">
                    <text:number>a.</text:number>
                    <text:p text:style-name="al">In de situatie dat het inkomen over de peilmaand niet representatief is kan de aanvrager verzoeken om een andere peilmaand als aangetoond wordt dat het inkomen over de betreffende maand niet representatief is. De peilmaand mag worden gekozen uit de voorliggende zes maanden voorafgaande aan de aanvraag. </text:p>
                  </text:list-item>
                </text:list>
              </text:list-item>
              <text:list-item text:style-override="id1-3-2-2-6-5">
                <text:number>4.</text:number>
                <text:p text:style-name="al">Aanvrager beschikt over een persoonlijke ov-chipkaart.</text:p>
              </text:list-item>
            </text:list>
          </text:section>
          <text:section text:name="artikel_id1-3-2-2-7" text:style-name="artikel">
            <text:p text:style-name="artikel_kop_titel"><text:span text:style-name="artikel_kop_label">Artikel</text:span> <text:span text:style-name="artikel_kop_nr">7.</text:span> Eisen aan de aanvraag</text:p>
            <text:list text:style-name="id1-3-2-2-7-2">
              <text:list-item text:style-override="id1-3-2-2-7-2">
                <text:number>1.</text:number>
                <text:p text:style-name="al">Een aanvraag wordt ingediend via een papieren aanvraagformulier voorzien van een unieke code of via een aanvraagformulier van de website <text:a xlink:href="http://www.gratisovamersfoort.nl" xlink:type="simple"><text:span text:style-name="nadrukondlijn">www.gratisovamersfoort.nl</text:span></text:a>.</text:p>
              </text:list-item>
              <text:list-item text:style-override="id1-3-2-2-7-3">
                <text:number>2.</text:number>
                <text:p text:style-name="al">Bij een aanvraag zonder code overlegt de aanvrager een bewijs van het gezinsinkomen, dit is:</text:p>
                <text:list text:style-name="id1-3-2-2-7-3-3">
                  <text:list-item text:style-override="id1-3-2-2-7-3-3-1">
                    <text:number>a.</text:number>
                    <text:p text:style-name="al">Als er sprake is van een inkomen uit arbeid een salarisstrook</text:p>
                  </text:list-item>
                  <text:list-item text:style-override="id1-3-2-2-7-3-3-2">
                    <text:number/>
                    <text:p text:style-name="al">of</text:p>
                  </text:list-item>
                  <text:list-item text:style-override="id1-3-2-2-7-3-3-3">
                    <text:number>b.</text:number>
                    <text:p text:style-name="al">Als er sprake is van een uitkering een uitkeringsspecificatie. </text:p>
                  </text:list-item>
                </text:list>
              </text:list-item>
              <text:list-item text:style-override="id1-3-2-2-7-4">
                <text:number>3.</text:number>
                <text:p text:style-name="al">Als sprake is van de situatie zoals beschreven onder artikel 4 lid 3, overlegt hij/zij schriftelijke stukken zoals een beschikking of rechtelijke uitspraak waaruit blijkt dat er sprake is van een minnelijke schuldregeling of schuldhulpverleningstraject.</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In aanvulling op artikel 10, eerste lid, Asv komen de volgende kosten in aanmerking voor subsidie:</text:p>
            <text:list text:style-name="id1-3-2-2-8-3">
              <text:list-item text:style-override="id1-3-2-2-8-3-1">
                <text:number/>
                <text:p text:style-name="al">Het college vergoedt de kosten voor het gratis reisproduct en deze kosten worden rechtstreeks overgemaakt aan de vervoerder. Het gaat om de kosten die er overblijven na de bijdrage van provincie Utrecht. </text:p>
              </text:list-item>
            </text:list>
          </text:section>
          <text:section text:name="artikel_id1-3-2-2-9" text:style-name="artikel">
            <text:p text:style-name="artikel_kop_titel"><text:span text:style-name="artikel_kop_label">Artikel</text:span> <text:span text:style-name="artikel_kop_nr">9.</text:span> Hoogte subsidie</text:p>
            <text:p text:style-name="al">Er wordt slechts subsidie verstrekt voor één reisproduct per persoon.</text:p>
          </text:section>
          <text:section text:name="artikel_id1-3-2-2-10" text:style-name="artikel">
            <text:p text:style-name="artikel_kop_titel"><text:span text:style-name="artikel_kop_label">Artikel</text:span> <text:span text:style-name="artikel_kop_nr">10.</text:span> Subsidieplafond </text:p>
            <text:p text:style-name="al">Er worden maximaal 3.300 reisproducten verstrekt.</text:p>
          </text:section>
          <text:section text:name="artikel_id1-3-2-2-11" text:style-name="artikel">
            <text:p text:style-name="artikel_kop_titel"><text:span text:style-name="artikel_kop_label">Artikel</text:span> <text:span text:style-name="artikel_kop_nr">11.</text:span> Weigeringsgronden</text:p>
            <text:p text:style-name="al">Overeenkomstig artikel 14, tweede lid, onder d, van de Asv beslissen burgemeester en wethouders afwijzend op de aanvraag als:</text:p>
            <text:list text:style-name="id1-3-2-2-11-3">
              <text:list-item text:style-override="id1-3-2-2-11-3-1">
                <text:number>1.</text:number>
                <text:p text:style-name="al">Er sprake is van een overschrijding van het plafond;</text:p>
              </text:list-item>
              <text:list-item text:style-override="id1-3-2-2-11-3-2">
                <text:number>2.</text:number>
                <text:p text:style-name="al">Inwoners die op grond van een studie recht hebben op een OV-product. </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2-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2-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wordt aangehaald als: subsidieregeling gratis openbaar vervoer voor inwoners met een laag inkomen.</text:p>
              </text:list-item>
            </text:list>
            <text:p text:style-name="al">Deze subsidieregeling vervalt op 1 april 2026.</text:p>
          </text:section>
        </text:section>
        <text:section text:name="regeling-sluiting_id1-3-2-3" text:style-name="regeling-sluiting">
          <text:section text:name="ondertekening_id1-3-2-3-1">
            <text:p><text:span text:style-name="functie">Vastgesteld in de vergadering van 11 maart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vet">
            <text:span text:style-name="nadrukcur">Artikel 6. Eisen aan de aanvrager</text:span>
          </text:span>
        </text:p>
          <text:p text:style-name="al">De aanvrager kan een subsidie aanvragen voor zichzelf en/of voor zijn of haar ten laste komende kind(eren) in de leeftijd van 12 tot en met 17 jaar. Zowel de aanvrager als de betrokken kind(eren) moeten ingeschreven staan op hetzelfde adres in de gemeente Amersfoort.</text:p>
          <text:p text:style-name="al"/>
          <text:p text:style-name="al">
          <text:span text:style-name="nadrukvet">
            <text:span text:style-name="nadrukcur">Artikel 7. Eisen aan de aanvraag</text:span>
          </text:span>
        </text:p>
          <text:p text:style-name="al">
          <text:span text:style-name="nadrukcur">Inkomenstoets</text:span>
        </text:p>
          <text:p text:style-name="al">Voor de groep 66+ die binnen de doelgroep vallen is geen inkomenstoets van toepassing. Deze aanvragers hebben een persoonlijke inlogcode ontvangen waarmee ze het gratis reisproduct kunnen ontvangen omdat ze mee hebben gedaan met de pilot van de provincie Utrecht, gratis OV voor 66-plussers met krappe beurs.</text:p>
          <text:p text:style-name="al"/>
          <text:p text:style-name="al">Voor de groep inwoners die recent deelnamen aan regelingen voor inwoners met een laag inkomen (Sport en Cultuur, Gemeentelijke Zorgpolis, etc) en die bekend zijn bij de gemeente is geen inkomenstoets van toepassing. Deze aanvragers krijgen een persoonlijke code toegestuurd. </text:p>
          <text:p text:style-name="al"/>
          <text:p text:style-name="al">Voor de overige aanvragers is het nodig om een bewijs van gezinsinkomen te overleggen. Bij het overleggen van de salarisstrook gaat het om de salarisstrook van de twee ouderlijke gezinsleden (18+). Als er sprake is van een alleenstaand ouder of een alleenwonende, wordt een enkele salarisstrook ingediend. Voor het bepalen van het gezinsinkomen gaan we uit van het netto-inkomen in de peilmaand, tenzij er aanwijzingen zijn dat het inkomen over die maand niet representatief is voor het inkomen in het aangevraagde jaar. De aanvrager kan verzoeken om een andere peilmaand als aangetoond wordt dat het inkomen over de betreffende maand niet representatief is voor het inkomen in het aangevraagde jaar. De peilmaand mag worden gekozen uit de voorliggende zes maanden voorafgaande aan de aanvraag.</text:p>
          <text:p text:style-name="al"/>
          <text:p text:style-name="al">Thuiswonende kinderen tot 18 jaar die werken, worden niet meegenomen met het gezinsinkomen en niet getoetst. </text:p>
          <text:p text:style-name="al"/>
          <text:p text:style-name="al">Bij het overleggen van de uitkeringsspecificatie gaat het om de specificaties van de volgende soorten uitkeringen: </text:p>
          <text:list text:style-name="id1-3-2-4-16">
            <text:list-item text:style-override="id1-3-2-4-16-1">
              <text:number>1.</text:number>
              <text:p text:style-name="al">WW, </text:p>
            </text:list-item>
            <text:list-item text:style-override="id1-3-2-4-16-2">
              <text:number>2.</text:number>
              <text:p text:style-name="al">IOAW, </text:p>
            </text:list-item>
            <text:list-item text:style-override="id1-3-2-4-16-3">
              <text:number>3.</text:number>
              <text:p text:style-name="al">IOW, </text:p>
            </text:list-item>
            <text:list-item text:style-override="id1-3-2-4-16-4">
              <text:number>4.</text:number>
              <text:p text:style-name="al">IOAZ, </text:p>
            </text:list-item>
            <text:list-item text:style-override="id1-3-2-4-16-5">
              <text:number>5.</text:number>
              <text:p text:style-name="al">Bijstand, </text:p>
            </text:list-item>
            <text:list-item text:style-override="id1-3-2-4-16-6">
              <text:number>6.</text:number>
              <text:p text:style-name="al">Ziektewet.</text:p>
            </text:list-item>
          </text:list>
          <text:p text:style-name="al">
          <text:span text:style-name="nadrukcur">Toetsing </text:span>
          <text:span text:style-name="nadrukcur">Trafficon</text:span>
        </text:p>
          <text:p text:style-name="al">Trafficon toetst de overlegde gegevens op de ingevulde NAW-gegevens op het aanvraagformulier en de code of de hoogte van het inkomen op de salarisstrook of op de uitkeringsspecificatie.</text:p>
          <text:p text:style-name="al"/>
          <text:p text:style-name="al">Wanneer er sprake is van iemand in de schuldsanering worden de schriftelijk stukken waaruit blijkt dat er sprake is van een minnelijk traject of schuldhulpverlening getoetst door Trafficon. De schriftelijke stukken houden in: een beschikking of een schriftelijke uitspraak van de 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4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Sociale zekerheid | Organisatie en beleid</meta:user-defined>
    <meta:user-defined meta:name="DC.source">Algemene wet bestuursrecht]|[https://wetten.overheid.nl/BWBR0005537/2025-03-08</meta:user-defined>
    <meta:user-defined meta:name="DC.source">Algemene Subsidieverordening Amersfoort]|[https://lokaleregelgeving.overheid.nl/CVDR701998/1</meta:user-defined>
    <meta:user-defined meta:name="OVERHEIDop.referentienummer">1982324</meta:user-defined>
    <meta:user-defined meta:name="DCTERMS.alternative">Subsidieregeling gratis openbaar vervoer voor inwoners met een laag inkom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regeling gratis openbaar vervoer voor inwoners van gemeente Amersfoort met een laag inkomen</meta:user-defined>
    <meta:user-defined meta:name="DCTERMS.W3CDTF/DCTERMS.available">2025-03-19</meta:user-defined>
    <meta:user-defined meta:name="DCTERMS.W3CDTF/OVERHEIDop.jaargang">2025</meta:user-defined>
    <meta:user-defined meta:name="OVERHEIDop.publicationIssue">113401</meta:user-defined>
    <meta:user-defined meta:name="OVERHEIDop.betreftRegeling">CVDR736756_1</meta:user-defined>
    <meta:user-defined meta:name="xs:date/OVERHEIDop.startdatum">2025-03-20</meta:user-defined>
    <meta:user-defined meta:name="xs:date/OVERHEIDop.einddatum">2026-04-01</meta:user-defined>
    <meta:user-defined meta:name="OVERHEIDop.GmbID/DC.identifier">gmb-2025-113401</meta:user-defined>
    <meta:user-defined meta:name="OVERHEIDop.versieInformatie"/>
  </office:meta>
</office:document-meta>
</file>