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PRING Performing Arts Festival 2025, Lucasbolwerk, Janskerkhof, Mariaplaats en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816</text:span>
          </text:p>
            <text:p text:style-name="common-al">
            <text:span text:style-name="nadrukvet">Algemene kenmerken van het evenement:</text:span>
          </text:p>
            <text:p text:style-name="common-al">Naam evenement: SPRING Performing Arts Festival 2025</text:p>
            <text:p text:style-name="common-al">Locatie: Lucasbolwerk, Janskerkhof, Mariaplaats en Domplein te Utrecht</text:p>
            <text:p text:style-name="common-al">
            <text:span text:style-name="nadrukvet">Data en tijden evenement</text:span>:</text:p>
            <text:p text:style-name="common-al">Het evenement is op de onderstaande dagen en tijdstippen:</text:p>
            <text:p text:style-name="common-al">Zitobject Lucasbolwerk: Van 22 mei 2025 9:00 uur tot 31 mei 2025 23:00 uur</text:p>
            <text:p text:style-name="common-al">Zocherpark: Van 22 mei 2025 12:30 uur tot 18:30 uur</text:p>
            <text:p text:style-name="common-al">Janskerkhof: Van 23 mei 2025 14:30 uur 20:30 uur</text:p>
            <text:p text:style-name="common-al">Mariaplaats: Van 24 mei 2025 14:30 uur tot 20:30 uur</text:p>
            <text:p text:style-name="common-al">Domplein: Van 25 mei 2025 14:30 uur tot 20:30 uur</text:p>
            <text:p text:style-name="common-al">Opbouw op 21 mei 2025</text:p>
            <text:p text:style-name="common-al">Afbouw op 1 juni 2025</text:p>
            <text:p text:style-name="common-al">De volgende bijzonderheden zijn van toepassing op deze aanvraag:</text:p>
            <text:list text:style-name="id1-3-2-1-1-16">
              <text:list-item text:style-override="id1-3-2-1-1-16-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3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816</meta:user-defined>
    <meta:user-defined meta:name="DCTERMS.abstract">Toelichting: SPRING Performing Arts Festiva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SPRING Performing Arts Festival 2025, Lucasbolwerk, Janskerkhof, Mariaplaats en Domplein te Utrecht</meta:user-defined>
    <meta:user-defined meta:name="DCTERMS.W3CDTF/DCTERMS.available">2025-03-17</meta:user-defined>
    <meta:user-defined meta:name="DCTERMS.W3CDTF/OVERHEIDop.jaargang">2025</meta:user-defined>
    <meta:user-defined meta:name="OVERHEIDop.publicationIssue">113398</meta:user-defined>
    <meta:user-defined meta:name="OVERHEIDop.GmbID/DC.identifier">gmb-2025-113398</meta:user-defined>
    <meta:user-defined meta:name="OVERHEIDop.versieInformatie"/>
  </office:meta>
</office:document-meta>
</file>