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wijderen van de luifel en veranderen van de voorgevel - Hoofdstraat 101, 5481AC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besloten om een aangevraagde omgevingsvergunning voor het adres Hoofdstraat 101, 5481AC Schijndel te verlenen. </text:p>
            <text:p text:style-name="common-al">
            <text:span text:style-name="nadrukvet"> Gegevens aanvraag</text:span>
          </text:p>
            <text:p text:style-name="common-al"> Omschrijving: verwijderen van de luifel en veranderen van de voorgevel</text:p>
            <text:p text:style-name="common-al"> Locatie: Hoofdstraat 101, 5481AC Schijndel</text:p>
            <text:p text:style-name="common-al"> Zaaknummer: OW-2024-3844</text:p>
            <text:p text:style-name="common-al">Verzenddatum van het besluit: 13-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39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9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9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44</meta:user-defined>
    <meta:user-defined meta:name="DCTERMS.abstract">Gemeente Meierijstad - te verlenen - omgevingsvergunning - verwijderen van de luifel en veranderen van de voorgevel - Hoofdstraat 101, 5481AC Schijndel</meta:user-defined>
    <dc:language>nl</dc:language>
    <meta:user-defined meta:name="OVERHEIDop.locatietype/OVERHEIDop.gebiedsmarkering">Adres</meta:user-defined>
    <meta:user-defined meta:name="DC.title">Gemeente Meierijstad - te verlenen - omgevingsvergunning - verwijderen van de luifel en veranderen van de voorgevel - Hoofdstraat 101, 5481AC Schijndel</meta:user-defined>
    <meta:user-defined meta:name="DCTERMS.W3CDTF/DCTERMS.available">2025-03-17</meta:user-defined>
    <meta:user-defined meta:name="DCTERMS.W3CDTF/OVERHEIDop.jaargang">2025</meta:user-defined>
    <meta:user-defined meta:name="OVERHEIDop.publicationIssue">113396</meta:user-defined>
    <meta:user-defined meta:name="OVERHEIDop.GmbID/DC.identifier">gmb-2025-113396</meta:user-defined>
    <meta:user-defined meta:name="OVERHEIDop.versieInformatie"/>
  </office:meta>
</office:document-meta>
</file>