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kade 5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uiskade 57A, 3012EE, oprichten van het project Lumière. Het project bestaat uit een hoogbouwtoren (ca. 155 meter) met daarnaast een deel laagbouw. Het bouwplan wordt gerealiseerd tegen en naast een rijksmonument (monumentnummer: 530605). In het gebouw bevinden zich meerdere gebruiksfuncties. Onder in de laagbouw en de plint van de hoogbouw bevindt zich één kelderlaag. Beide kelders zijn niet met elkaar verbonden. In de kelder onder de laagbouw komt een fietsenstalling (datum besluit 13-03-2025, op dezelfde dag verzonden, dossiernummer OMV.23.09.00188).</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3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uiskade 57A</meta:user-defined>
    <meta:user-defined meta:name="DCTERMS.W3CDTF/DCTERMS.available">2025-03-17</meta:user-defined>
    <meta:user-defined meta:name="DCTERMS.W3CDTF/OVERHEIDop.jaargang">2025</meta:user-defined>
    <meta:user-defined meta:name="OVERHEIDop.publicationIssue">113391</meta:user-defined>
    <meta:user-defined meta:name="OVERHEIDop.GmbID/DC.identifier">gmb-2025-113391</meta:user-defined>
    <meta:user-defined meta:name="OVERHEIDop.versieInformatie"/>
  </office:meta>
</office:document-meta>
</file>