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een woning, [DVT00F01489] Deventer F 1489, Zwolseweg 406 7414KD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6-01-2025</text:span>
          </text:p>
            <text:p text:style-name="common-al">
            <text:span text:style-name="nadrukvet">Locatie:</text:span> [DVT00F01489] Deventer F 1489, Zwolseweg 406 7414KD Deventer 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4-000103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3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389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een woning, [DVT00F01489] Deventer F 1489, Zwolseweg 406 7414KD Devent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39</meta:user-defined>
    <meta:user-defined meta:name="OVERHEIDop.GmbID/DC.identifier">gmb-2025-11339</meta:user-defined>
    <meta:user-defined meta:name="OVERHEIDop.versieInformatie"/>
  </office:meta>
</office:document-meta>
</file>